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9999249921) Duratherm Nederland B.V., Rhoon Zwaluwen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text:span>
            <text:span text:style-name="nadrukvet">voorbereidingsprocedure</text:span>
          </text:p>
            <text:p text:style-name="common-al">
            <text:span text:style-name="nadrukvet">Wet algemene bepalingen omgevingsrecht</text:span>
          </text:p>
            <text:p text:style-name="common-al">Burgemeester en wethouders van de gemeente Albrandswaard maken bekend dat de volgende omgevingsvergunning is verleend.</text:p>
            <text:p text:style-name="common-al">Bedrijf : Duratherm Nederland B.V.</text:p>
            <text:p text:style-name="common-al">Locatie : Zwaluwenlaan 1, 3161 TW Rhoon</text:p>
            <text:p text:style-name="common-al">Activiteit : Beperkte omgevingsvergunning milieu</text:p>
            <text:p text:style-name="common-al">Voor : Het realiseren van een gesloten bodemenergiesysteem met een bodemzijdig</text:p>
            <text:p text:style-name="common-al">  vermogen van meer dan 70kW, niet gelegen in een interferentie gebied</text:p>
            <text:p text:style-name="common-al">Aanvraagdatum : 27 oktober 2021</text:p>
            <text:p text:style-name="common-al">Besluitdatum : 4 januari 2022</text:p>
            <text:p text:style-name="common-al">Bekendmaking : 5 januari 2022</text:p>
            <text:p text:style-name="common-al">Zaaknummer : 9999249921</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Albrandswaar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2499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38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9999249921</meta:user-defined>
    <meta:user-defined meta:name="DCTERMS.abstract">Rhoon Zwaluwenlaan 1, realiseren gesloten bodemenergiesysteem</meta:user-defined>
    <dc:language>nl</dc:language>
    <meta:user-defined meta:name="OVERHEIDop.locatietype/OVERHEIDop.gebiedsmarkering">Adres</meta:user-defined>
    <meta:user-defined meta:name="DC.title">Kennisgeving beschikking (9999249921) Duratherm Nederland B.V., Rhoon Zwaluwenlaan 1</meta:user-defined>
    <meta:user-defined meta:name="DCTERMS.W3CDTF/DCTERMS.available">2022-01-13</meta:user-defined>
    <meta:user-defined meta:name="DCTERMS.W3CDTF/OVERHEIDop.jaargang">2022</meta:user-defined>
    <meta:user-defined meta:name="OVERHEIDop.externeBijlage">Platte tekst 9999249921|exb-2022-2032</meta:user-defined>
    <meta:user-defined meta:name="OVERHEIDop.publicationIssue">14385</meta:user-defined>
    <meta:user-defined meta:name="OVERHEIDop.GmbID/DC.identifier">gmb-2022-14385</meta:user-defined>
    <meta:user-defined meta:name="OVERHEIDop.versieInformatie"/>
  </office:meta>
</office:document-meta>
</file>