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18 Fietsvierdaagse dorpshuis Oosterhuizen d.d. 5, 6, 7 en 8 juli 2022, start vanaf Het Oude Veen 19-21 in Ooster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ietstochten van ongeveer 25km per 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84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4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4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618 Fietsvierdaagse dorpshuis Oosterhuizen d.d. 5, 6, 7 en 8 juli 2022, start vanaf Het Oude Veen 19-21 in Oosterhuizen</meta:user-defined>
    <meta:user-defined meta:name="DCTERMS.W3CDTF/DCTERMS.available">2022-03-31</meta:user-defined>
    <meta:user-defined meta:name="DCTERMS.W3CDTF/OVERHEIDop.jaargang">2022</meta:user-defined>
    <meta:user-defined meta:name="OVERHEIDop.publicationIssue">143848</meta:user-defined>
    <meta:user-defined meta:name="OVERHEIDop.GmbID/DC.identifier">gmb-2022-143848</meta:user-defined>
    <meta:user-defined meta:name="OVERHEIDop.versieInformatie"/>
  </office:meta>
</office:document-meta>
</file>