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venementenvergunning, Flor de Fango, Wezenstraat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vergunning verleend:</text:p>
            <text:p text:style-name="common-al">Evenementvergunning</text:p>
            <text:p text:style-name="common-al">Voor: Flor de Fango (tangodansen)</text:p>
            <text:p text:style-name="common-al">Datum: 6 &amp; 25 juni, 6, 9 &amp; 30 juli (reserve), 13 (reserve) &amp; 24 augustus, 3 september 2022</text:p>
            <text:p text:style-name="common-al">Locatie: Wezenstraat 5A</text:p>
            <text:p text:style-name="common-al">Dossiernummer: 633901</text:p>
            <text:p text:style-name="common-al"/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384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4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4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besluit evenementenvergunning, Flor de Fango, Wezenstraat 5A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847</meta:user-defined>
    <meta:user-defined meta:name="OVERHEIDop.GmbID/DC.identifier">gmb-2022-143847</meta:user-defined>
    <meta:user-defined meta:name="OVERHEIDop.versieInformatie"/>
  </office:meta>
</office:document-meta>
</file>