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Zeilbergseweg ong. te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eilbergseweg ong. te Ysselsteyn</text:span> - het houden van een festival (HZ-OMV-2022-0096, ontvangstdatum 26 maart 2022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43843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843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843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Omgevingsvergunning – regulier – aangevraagd (Zeilbergseweg ong. te Ysselsteyn)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3843</meta:user-defined>
    <meta:user-defined meta:name="OVERHEIDop.GmbID/DC.identifier">gmb-2022-143843</meta:user-defined>
    <meta:user-defined meta:name="OVERHEIDop.versieInformatie"/>
  </office:meta>
</office:document-meta>
</file>