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oevereinhof 11 5551T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3-2022 een aanvraag omgevingsvergunning ontvangen.</text:p>
            <text:p text:style-name="common-al">Het betreft een aanvraag op locatie Soevereinhof 11 5551TR Valkenswaard met omschrijving Nieuwbouw berging/garage en zaaknummer 2022-232673.</text:p>
            <text:p text:style-name="common-al">De zaak is geregistreerd onder nummer 2022-23267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384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4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4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673</meta:user-defined>
    <meta:user-defined meta:name="DCTERMS.abstract">Nieuwbouw berging/garage Soevereinhof 11</meta:user-defined>
    <dc:language>nl</dc:language>
    <meta:user-defined meta:name="OVERHEIDop.locatietype/OVERHEIDop.gebiedsmarkering">Punt</meta:user-defined>
    <meta:user-defined meta:name="DC.title">Ingediende aanvraag omgevingsvergunning Soevereinhof 11 5551TR Valkenswaar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840</meta:user-defined>
    <meta:user-defined meta:name="OVERHEIDop.GmbID/DC.identifier">gmb-2022-143840</meta:user-defined>
    <meta:user-defined meta:name="OVERHEIDop.versieInformatie"/>
  </office:meta>
</office:document-meta>
</file>