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chuttenbeld Zomerdijk 2a, Zomerdijk 2a 7627LC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6644</text:p>
            <text:p text:style-name="common-al">Datum afgehandeld:</text:p>
            <text:p text:style-name="common-al">Locatie: Zomerdijk 2a 7627LC Bornerbroek</text:p>
            <text:p text:style-name="common-al">Projectomschrijving: Melding activiteitenbesluit Schuttenbeld Zomerdijk 2a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83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3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3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6644</meta:user-defined>
    <meta:user-defined meta:name="DCTERMS.abstract">Melding activiteitenbesluit Schuttenbeld Zomerdijk 2a</meta:user-defined>
    <dc:language>nl</dc:language>
    <meta:user-defined meta:name="OVERHEIDop.locatietype/OVERHEIDop.gebiedsmarkering">Punt</meta:user-defined>
    <meta:user-defined meta:name="DC.title">Wet milieubeheer melding, Melding activiteitenbesluit Schuttenbeld Zomerdijk 2a, Zomerdijk 2a 7627LC Bornerbroe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34</meta:user-defined>
    <meta:user-defined meta:name="OVERHEIDop.GmbID/DC.identifier">gmb-2022-143834</meta:user-defined>
    <meta:user-defined meta:name="OVERHEIDop.versieInformatie"/>
  </office:meta>
</office:document-meta>
</file>