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D 5593 (Ridderhof) Amerongen, realiseren nieuwe parkeerplaatsen (HZ_WABO-22-0764, 2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 perceel D 5593 (Ridderhof) Amerongen, realiseren nieuwe parkeerplaatsen (HZ_WABO-22-0764, 28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8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al perceel D 5593 (Ridderhof) Amerongen, realiseren nieuwe parkeerplaatsen (HZ_WABO-22-0764, 28 maart 2022)</meta:user-defined>
    <meta:user-defined meta:name="DCTERMS.W3CDTF/DCTERMS.available">2022-03-31</meta:user-defined>
    <meta:user-defined meta:name="DCTERMS.W3CDTF/OVERHEIDop.jaargang">2022</meta:user-defined>
    <meta:user-defined meta:name="OVERHEIDop.publicationIssue">143832</meta:user-defined>
    <meta:user-defined meta:name="OVERHEIDop.GmbID/DC.identifier">gmb-2022-143832</meta:user-defined>
    <meta:user-defined meta:name="OVERHEIDop.versieInformatie"/>
  </office:meta>
</office:document-meta>
</file>