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ulus Pieter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voor een omgevingsvergunning ontvangen. De aanvraag is geregistreerd onder nummer HZ_WABO-22-787. De vergunning is aangevraagd voor een Omgevingsvergunning op locatie Paulus Pietersstraat 1 te Edam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38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ulus Pietersstraat 1 te E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24</meta:user-defined>
    <meta:user-defined meta:name="OVERHEIDop.GmbID/DC.identifier">gmb-2022-143824</meta:user-defined>
    <meta:user-defined meta:name="OVERHEIDop.versieInformatie"/>
  </office:meta>
</office:document-meta>
</file>