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0102 Jan Tinbergenlaan 60 te Berkel-Enschot, kappen van 1 boom, 10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102 - I - Jan Tinbergenlaan 6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8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0102 Jan Tinbergenlaan 60 te Berkel-Enschot, kappen van 1 boom, 10 januari 2022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382</meta:user-defined>
    <meta:user-defined meta:name="OVERHEIDop.GmbID/DC.identifier">gmb-2022-14382</meta:user-defined>
    <meta:user-defined meta:name="OVERHEIDop.versieInformatie"/>
  </office:meta>
</office:document-meta>
</file>