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en van der Doeslaa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riaen van der Doeslaan 155, 3054EC, plaatsen van een dubbelstaafmat donkergroen hekwerk rondom de tuin van serviceflat Adriaen van der Doeslaan 155-309 (aanvraagdatum 03-03-2022, dossiernummer OMV.22.03.0004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381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driaen van der Doeslaan 155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19</meta:user-defined>
    <meta:user-defined meta:name="OVERHEIDop.GmbID/DC.identifier">gmb-2022-143819</meta:user-defined>
    <meta:user-defined meta:name="OVERHEIDop.versieInformatie"/>
  </office:meta>
</office:document-meta>
</file>