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5192 Kreitenmolenstraat 26 te Udenhout, verbouwen van de woning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92 - B - Kreitenmolen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8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5192 Kreitenmolenstraat 26 te Udenhout, verbouwen van de woning, verzonden 29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16</meta:user-defined>
    <meta:user-defined meta:name="OVERHEIDop.GmbID/DC.identifier">gmb-2022-143816</meta:user-defined>
    <meta:user-defined meta:name="OVERHEIDop.versieInformatie"/>
  </office:meta>
</office:document-meta>
</file>