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5134 sectie D, Amerongen en diverse locaties in Amerongen, het vellen van vier bomen (HZ_WABO-22-0707,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5134 sectie D, Amerongen en diverse locaties in Amerongen, het vellen van vier bomen (HZ_WABO-22-0707, 21 maart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ingediende aanvraag omgevingsvergunning – Kadastraal perceelnr. 5134 sectie D, Amerongen en diverse locaties in Amerongen, het vellen van vier bomen (HZ_WABO-22-0707, 21 maart 2022)</meta:user-defined>
    <meta:user-defined meta:name="DCTERMS.W3CDTF/DCTERMS.available">2022-03-31</meta:user-defined>
    <meta:user-defined meta:name="DCTERMS.W3CDTF/OVERHEIDop.jaargang">2022</meta:user-defined>
    <meta:user-defined meta:name="OVERHEIDop.publicationIssue">143815</meta:user-defined>
    <meta:user-defined meta:name="OVERHEIDop.GmbID/DC.identifier">gmb-2022-143815</meta:user-defined>
    <meta:user-defined meta:name="OVERHEIDop.versieInformatie"/>
  </office:meta>
</office:document-meta>
</file>