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gderweg 7C, 3888 MC, Uddel, het plaatsen van een garage/berging (wijziging verleende vergunning W15/0099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2 </text:p>
            <text:p text:style-name="common-al">Wabonummer: D22/0294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81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1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1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25</meta:user-defined>
    <dc:language>nl</dc:language>
    <meta:user-defined meta:name="OVERHEIDop.locatietype/OVERHEIDop.gebiedsmarkering">Adres</meta:user-defined>
    <meta:user-defined meta:name="DC.title">Aanvraag omgevingsvergunning Heegderweg 7C, 3888 MC, Uddel, het plaatsen van een garage/berging (wijziging verleende vergunning W15/009958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14</meta:user-defined>
    <meta:user-defined meta:name="OVERHEIDop.GmbID/DC.identifier">gmb-2022-143814</meta:user-defined>
    <meta:user-defined meta:name="OVERHEIDop.versieInformatie"/>
  </office:meta>
</office:document-meta>
</file>