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gemeente Putten een aanvraag ontvangen voor  het plaatsen van een tuinschuur met overkapping (bouwen) op locatie Drieseweg 51. De aanvraag is geregistreerd onder zaaknummer W 22/12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81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1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eweg 5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13</meta:user-defined>
    <meta:user-defined meta:name="OVERHEIDop.GmbID/DC.identifier">gmb-2022-143813</meta:user-defined>
    <meta:user-defined meta:name="OVERHEIDop.versieInformatie"/>
  </office:meta>
</office:document-meta>
</file>