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ynamostraat 66, Amsterdam - Picnic Hubs B.V. - de overslag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Activiteitenbesluit betreft het oprichten van een inrichting per 27 januari 2022 met de naam Picnic Hubs B.V. Melder: Picnic Hubs B.V. Ontvangstdatum melding: 1 februari 2022 Zaaknummer: 1093081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5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8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1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8957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Dynamostraat 66, Amsterdam - Picnic Hubs B.V. - de overslag van goeder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11</meta:user-defined>
    <meta:user-defined meta:name="OVERHEIDop.GmbID/DC.identifier">gmb-2022-143811</meta:user-defined>
    <meta:user-defined meta:name="OVERHEIDop.versieInformatie"/>
  </office:meta>
</office:document-meta>
</file>