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2 heeft de gemeente een aanvraag ontvangen voor het vervangen en vergroten van de aanbouw aan de zijgevel en het verkleinen van het bijgebouw op locatie Brederodelaan 11 te Bussum. De aanvraag is geregistreerd onder zaaknummer HZ_WABO-22-00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erodelaan 11 te Bussum</meta:user-defined>
    <meta:user-defined meta:name="DCTERMS.W3CDTF/DCTERMS.available">2022-01-13</meta:user-defined>
    <meta:user-defined meta:name="DCTERMS.W3CDTF/OVERHEIDop.jaargang">2022</meta:user-defined>
    <meta:user-defined meta:name="OVERHEIDop.publicationIssue">14381</meta:user-defined>
    <meta:user-defined meta:name="OVERHEIDop.GmbID/DC.identifier">gmb-2022-14381</meta:user-defined>
    <meta:user-defined meta:name="OVERHEIDop.versieInformatie"/>
  </office:meta>
</office:document-meta>
</file>