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wal 12,</text:span> 8015ED (woonfunctie)</text:p>
            <text:p text:style-name="common-al">Verzenddatum besluit: 29 maart 2022</text:p>
            <text:p text:style-name="common-al">Kenmerk besluit: 282873-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ude Marswal 12</meta:user-defined>
    <meta:user-defined meta:name="DCTERMS.W3CDTF/DCTERMS.available">2022-03-31</meta:user-defined>
    <meta:user-defined meta:name="DCTERMS.W3CDTF/OVERHEIDop.jaargang">2022</meta:user-defined>
    <meta:user-defined meta:name="OVERHEIDop.externeBijlage">Bijlage 2 bij huisnummerbesluit 282873-2021|exb-2022-18925</meta:user-defined>
    <meta:user-defined meta:name="OVERHEIDop.publicationIssue">143806</meta:user-defined>
    <meta:user-defined meta:name="OVERHEIDop.GmbID/DC.identifier">gmb-2022-143806</meta:user-defined>
    <meta:user-defined meta:name="OVERHEIDop.versieInformatie"/>
  </office:meta>
</office:document-meta>
</file>