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percelen gelegen binnen het plangebied “Horsterhoeve en Doppenberg” te Ermelo ingevolge artikel 6 juncto artikel 5 van de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op grond van artikel 7, lid 1 van de Wet voorkeursrecht gemeenten (Wvg) bekend dat zij op 29 maart 2022  (ingevolge het bepaalde in artikel 6 juncto artikel 5 van de Wvg) hebben besloten om de percelen gelegen in het plangebied “Horsterhoeve en Doppenberg” te Ermelo voorlopig aan te wijzen als gronden waarop de artikelen 10 tot en met 15, 24 en 26 van de Wvg van toepassing zijn.  Het besluit van burgemeester en wethouders treedt in werking, één dag na publicatie in het Gemeenteblad; te weten op 31 maart 2022 en geldt voor 3 maanden. De dag na publicatie in het Gemeenteblad wordt het besluit van burgemeester en wethouders in het gemeentelijke beperkingenregister geregistreerd. Dit is conform de Wet kenbaarheid publiekrechtelijke beperkingen onroerende zaken (Wkpb). De percelen zijn niet eerder betrokken geweest bij (voorlopige en/of vervroegde) aanwijzingen ingevolge de Wvg. </text:p>
            <text:p text:style-name="common-al">
            <text:span text:style-name="nadrukvet">Ligging, huidig gebruik en toegedachte bestemming</text:span>
          </text:p>
            <text:p text:style-name="common-al">De percelen zijn gelegen op in het gebied “Horsterhoeve en Doppenberg”. Het plangebied wordt globaal omsloten door de Spijkweg, de Buitenbrinkweg, de Horsterweg en de Horloseweg. Aan de percelen wordt een niet-agrarische bestemming toebedacht te weten “Woongebied met de bijbehorende voorzieningen” welke bestemming afwijkt van het huidig gebruik welke grotendeels agrarisch, recreatief en bedrijvigheid, alsmede woningen behelst. Daar waar sprake is van vergelijkbaar gebruik zal dit in de toekomst intensiever van aard zijn. De percelen zijn nog niet opgenomen in een (nieuw) bestemmingsplan.</text:p>
            <text:p text:style-name="common-al">
            <text:span text:style-name="nadrukvet">Ter inzage legging</text:span>
          </text:p>
            <text:p text:style-name="common-al">Het besluit van burgemeester en wethouders d.d. 29 maart 2022 ligt samen met en het bij het voorstel van burgemeester en wethouders (inhoudende een besluit tot voorlopige aanwijzing)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d.d. 28 maart 2022 ) met ingang van 31 maart 2022 gedurende zes weken voor een ieder kosteloos ter inzage bij de informatiebalie in het Gemeentehuis, Raadhuisplein 2 te Ermelo</text:p>
            <text:p text:style-name="common-al">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Ermelo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Burgemeester en wethouders zijn voornemens om de raad van de gemeente Ermelo voor te stellen om tot bestendiging van de voorlopige aanwijzing over te gaan door binnen een termijn van drie maanden de aangewezen percelen bij raadsbesluit (vervroegd) aan te wijzen op grond van artikel 5 van de Wvg.</text:p>
            <text:p text:style-name="common-al">
            <text:span text:style-name="nadrukvet">Bezwaar en voorlopige voorziening</text:span>
          </text:p>
            <text:p text:style-name="common-al">Ingevolge de Algemene wet bestuursrecht (Awb) kunnen belanghebbenden gedurende een termijn van zes weken ingaande op 31 maart 2022 (de dag na publicatie in het Gemeenteblad/het Gemeenteblad) een bezwaarschrift indienen tegen het voorstel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an de gemeente Ermelo, ter attentie van de heer mr. E.R. Middelburg, Postbus 500, 3850 AM Ermelo.</text:p>
            <text:p text:style-name="common-al">Degenen die een bezwaarschrift hebben ingediend kunnen tevens een verzoek tot het treffen van een voorlopige voorziening indienen bij de voorzieningenrechter van de rechtbank Gelderland, Postbus 9008, 7200 GJ Zutphen. De voorzieningenrechter zal de verzoeker alleen ontvankelijk verklaren, indien daarbij een spoedeisend belang kan worden aangetoond. </text:p>
            <text:p text:style-name="common-al">
            <text:span text:style-name="nadrukvet">Zienswijzen</text:span>
          </text:p>
            <text:p text:style-name="common-al">Binnen drie maanden na dagtekening van het voorstel van burgemeester en wethouders dient de raad van de gemeente Ermelo de voorlopige aanwijzing van de percelen te bestendigen. </text:p>
            <text:p text:style-name="common-al">In het kader van een zorgvuldige voorbereiding van het door de raad van de gemeente Ermelo te nemen besluit tot aanwijzing van de percelen worden belanghebbenden, gelet op artikel 4:8 van de Awb, in de gelegenheid gesteld om vanaf 7 april 2022 gedurende een periode van vier weken, naar keuze schriftelijk en/of mondeling hun zienswijzen ten aanzien van het voorgenomen besluit van de raad van de gemeente Ermelo naar voren te brengen. Het ontwerp raadsvoorstel en raadsbesluit liggen samen met het voorstel van burgemeester en wethouders met bijbehorende stukken ter inzage.</text:p>
            <text:p text:style-name="last-al">De zienswijze kan schriftelijk gericht worden aan de raad van de gemeente Ermelo, ter attentie van de heer mr. E.R. Middelburg, Postbus 500, 3850 AM Ermelo. Voor het indienen van mondelinge zienswijzen kunt u contact opnemen met de heer mr. E.R. Middelburg (telefoonnummer 0341-56712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urgemeester en wethouders van de gemeente Ermelo</text:span></text:p>
          </text:section>
          <text:section text:name="ondertekening_id1-3-2-2-3">
            <text:p><text:span text:style-name="functie"/></text:p>
          </text:section>
          <text:section text:name="ondertekening_id1-3-2-2-4">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38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330000037954</meta:user-defined>
    <dc:language>nl</dc:language>
    <meta:user-defined meta:name="OVERHEIDop.locatietype/OVERHEIDop.gebiedsmarkering">Gemeente</meta:user-defined>
    <meta:user-defined meta:name="DC.title">Bekendmaking van voorlopige aanwijzing van percelen gelegen binnen het plangebied “Horsterhoeve en Doppenberg” te Ermelo ingevolge artikel 6 juncto artikel 5 van de Wet voorkeursrecht gemeenten</meta:user-defined>
    <meta:user-defined meta:name="DCTERMS.W3CDTF/DCTERMS.available">2022-03-30</meta:user-defined>
    <meta:user-defined meta:name="DCTERMS.W3CDTF/OVERHEIDop.jaargang">2022</meta:user-defined>
    <meta:user-defined meta:name="OVERHEIDop.publicationIssue">143804</meta:user-defined>
    <meta:user-defined meta:name="OVERHEIDop.GmbID/DC.identifier">gmb-2022-143804</meta:user-defined>
    <meta:user-defined meta:name="OVERHEIDop.versieInformatie"/>
  </office:meta>
</office:document-meta>
</file>