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8-03-2022 een aanvraag omgevingsvergunning ontvangen.</text:p>
            <text:p text:style-name="common-al">Het betreft een aanvraag op locatie Molenstraat 207 5554TS Valkenswaard met omschrijving Nieuwbouw garage/terras  en zaaknummer 2022-232667.</text:p>
            <text:p text:style-name="common-al">De zaak is geregistreerd onder nummer 2022-2326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378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8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67</meta:user-defined>
    <meta:user-defined meta:name="DCTERMS.abstract">Nieuwbouw garage/terras Molenstraat 207</meta:user-defined>
    <dc:language>nl</dc:language>
    <meta:user-defined meta:name="OVERHEIDop.locatietype/OVERHEIDop.gebiedsmarkering">Punt</meta:user-defined>
    <meta:user-defined meta:name="DC.title">Ingediende aanvraag omgevingsvergunning Molenstraat 207 5554TS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88</meta:user-defined>
    <meta:user-defined meta:name="OVERHEIDop.GmbID/DC.identifier">gmb-2022-143788</meta:user-defined>
    <meta:user-defined meta:name="OVERHEIDop.versieInformatie"/>
  </office:meta>
</office:document-meta>
</file>