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9 te Maastricht. Kennisgeving nieuwe aanvraag omgevingsvergunning, het omzetten van de woning naar 10 kamers en 6 stud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3WB</text:p>
            <text:p text:style-name="common-al">
            <text:span text:style-name="nadrukvet">Kleine Gracht 9 te Maastricht</text:span>
          </text:p>
            <text:p text:style-name="common-al">
            <text:span text:style-name="nadrukvet">het omzetten van de woning naar 10 kamers en 6 studios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7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Gracht 9 te Maastricht. Kennisgeving nieuwe aanvraag omgevingsvergunning, het omzetten van de woning naar 10 kamers en 6 studio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78</meta:user-defined>
    <meta:user-defined meta:name="OVERHEIDop.GmbID/DC.identifier">gmb-2022-14378</meta:user-defined>
    <meta:user-defined meta:name="OVERHEIDop.versieInformatie"/>
  </office:meta>
</office:document-meta>
</file>