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ndijk 57A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aart 2022 een besluit genomen op de aanvraag met zaaknummer 2022-00160 voor een omgevingsvergunning op locatie Oudendijk 57A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het gebruik van de schuur naar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30 maart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3778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77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77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udendijk 57A in Strijen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778</meta:user-defined>
    <meta:user-defined meta:name="OVERHEIDop.GmbID/DC.identifier">gmb-2022-143778</meta:user-defined>
    <meta:user-defined meta:name="OVERHEIDop.versieInformatie"/>
  </office:meta>
</office:document-meta>
</file>