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avornin Lohmanlaan 43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Savornin Lohmanlaan 43A-01, 3038NC, deels verwijderen van een draagmuur (aanvraagdatum 31-01-2022, dossiernummer OMV.22.01.003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77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Savornin Lohmanlaan 43A-01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77</meta:user-defined>
    <meta:user-defined meta:name="OVERHEIDop.GmbID/DC.identifier">gmb-2022-143777</meta:user-defined>
    <meta:user-defined meta:name="OVERHEIDop.versieInformatie"/>
  </office:meta>
</office:document-meta>
</file>