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Hoofdweg 719, 2131 BD, verhogen van het bestaande dak, verzenddatum 28-03-2022, zaaknummer 5768159, olonummer 67009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77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7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7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Hoofdweg 719, 2131 BD, verhogen van het bestaande dak, verzenddatum 28-03-2022, zaaknummer 5768159, olonummer 6700997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775</meta:user-defined>
    <meta:user-defined meta:name="OVERHEIDop.GmbID/DC.identifier">gmb-2022-143775</meta:user-defined>
    <meta:user-defined meta:name="OVERHEIDop.versieInformatie"/>
  </office:meta>
</office:document-meta>
</file>