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65 Weerselostraat 97 te Tilburg, vergroten van de woning door middel van een opbouw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65 - B - Weerselo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7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65 Weerselostraat 97 te Tilburg, vergroten van de woning door middel van een opbouw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72</meta:user-defined>
    <meta:user-defined meta:name="OVERHEIDop.GmbID/DC.identifier">gmb-2022-143772</meta:user-defined>
    <meta:user-defined meta:name="OVERHEIDop.versieInformatie"/>
  </office:meta>
</office:document-meta>
</file>