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slopen van twee schuren en verwijderen van asbest, Gemeenteweg 161 7951CJ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Kenmerk: Z/STH22/015050</text:p>
            <text:p text:style-name="common-al">Datum afgehandeld: 29 maart 2022</text:p>
            <text:p text:style-name="common-al">Locatie: Gemeenteweg 161 7951CJ Staphorst</text:p>
            <text:p text:style-name="common-al">Projectomschrijving: het slopen van twee schuren en verwijderen van asbest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43768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76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76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STH22/015050</meta:user-defined>
    <meta:user-defined meta:name="DCTERMS.abstract">het slopen van twee schuren en verwijderen van asbest</meta:user-defined>
    <dc:language>nl</dc:language>
    <meta:user-defined meta:name="OVERHEIDop.locatietype/OVERHEIDop.gebiedsmarkering">Punt</meta:user-defined>
    <meta:user-defined meta:name="DC.title">sloopmelding, het slopen van twee schuren en verwijderen van asbest, Gemeenteweg 161 7951CJ Staphorst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3768</meta:user-defined>
    <meta:user-defined meta:name="OVERHEIDop.GmbID/DC.identifier">gmb-2022-143768</meta:user-defined>
    <meta:user-defined meta:name="OVERHEIDop.versieInformatie"/>
  </office:meta>
</office:document-meta>
</file>