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elcampohof 49 in Ou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januari 2022 een besluit genomen op de aanvraag met zaaknummer 2021-02715 voor een omgevingsvergunning op locatie Belcampohof 49 in Oud-Beijer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een tuinhuis met overkappin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omgevingsvergunning@gemeentehw.nl. Vermeld in de email het zaaknummer en locatie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12 januari 2022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4376</text:span><text:line-break/><text:date style:data-style-name="dag" text:fixed="true" text:date-value="2022-01-13"/><text:line-break/><text:date style:data-style-name="jaar" text:fixed="true" text:date-value="2022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376</text:span><text:date style:data-style-name="nicedate" text:fixed="true" text:date-value="2022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376</text:span><text:date style:data-style-name="nicedate" text:fixed="true" text:date-value="2022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Belcampohof 49 in Oud-Beijerland</meta:user-defined>
    <meta:user-defined meta:name="DCTERMS.W3CDTF/DCTERMS.available">2022-01-13</meta:user-defined>
    <meta:user-defined meta:name="DCTERMS.W3CDTF/OVERHEIDop.jaargang">2022</meta:user-defined>
    <meta:user-defined meta:name="OVERHEIDop.publicationIssue">14376</meta:user-defined>
    <meta:user-defined meta:name="OVERHEIDop.GmbID/DC.identifier">gmb-2022-14376</meta:user-defined>
    <meta:user-defined meta:name="OVERHEIDop.versieInformatie"/>
  </office:meta>
</office:document-meta>
</file>