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omsteeg 12 1012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boomsteeg 12 1012PR Amsterdam</text:p>
            <text:p text:style-name="common-al">Omschrijving: plaatsen van reclame plat op de gevel ten behoeve van het restaurant</text:p>
            <text:p text:style-name="common-al">Datum ontvangst: 18-03-2022</text:p>
            <text:p text:style-name="common-al">Zaaknummer: Z2022-C001702</text:p>
            <text:p text:style-name="common-al">OLO nummer: 6829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702</meta:user-defined>
    <meta:user-defined meta:name="DCTERMS.abstract">plaatsen van reclame plat op de gevel ten behoeve van het restaurant</meta:user-defined>
    <dc:language>nl</dc:language>
    <meta:user-defined meta:name="OVERHEIDop.locatietype/OVERHEIDop.gebiedsmarkering">Punt</meta:user-defined>
    <meta:user-defined meta:name="DC.title">Aanvraag omgevingsvergunning Rozenboomsteeg 12 1012PR Amste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56</meta:user-defined>
    <meta:user-defined meta:name="OVERHEIDop.GmbID/DC.identifier">gmb-2022-143756</meta:user-defined>
    <meta:user-defined meta:name="OVERHEIDop.versieInformatie"/>
  </office:meta>
</office:document-meta>
</file>