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kavel HLM03 AO 137 (Huigsloterdijk 170, 2157 LM), bouwen van een woning, verzenddatum 28-03-2022, zaaknummer 5505118, olonummer 65186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7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kavel HLM03 AO 137 (Huigsloterdijk 170, 2157 LM), bouwen van een woning, verzenddatum 28-03-2022, zaaknummer 5505118, olonummer 6518655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53</meta:user-defined>
    <meta:user-defined meta:name="OVERHEIDop.GmbID/DC.identifier">gmb-2022-143753</meta:user-defined>
    <meta:user-defined meta:name="OVERHEIDop.versieInformatie"/>
  </office:meta>
</office:document-meta>
</file>