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wijziging aanhangsel van een Drank- en Horecavergunning Vismarktstraat 28 4811WE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2022-001256</text:p>
            <text:p text:style-name="common-al">Verzenddatum besluit: 29-03-2022</text:p>
            <text:p text:style-name="common-al">Locatie: Vismarktstraat 28 4811WE Breda</text:p>
            <text:p text:style-name="common-al">Omschrijving: Drank- en Horecavergunning artikel 30a Alcoholwet</text:p>
            <text:p text:style-name="common-al">De burgemeester heeft besloten het aanhangsel te wijzigen van de Drank- en Horecavergunning op Vismarktstraat 28 4811WE Breda. Dit betreft het bijschrijven of verwijderen van een leidinggevende van de bestaande Drank- en Horecavergunning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43745</text:span><text:line-break/><text:date style:data-style-name="dag" text:fixed="true" text:date-value="2022-03-31"/><text:line-break/><text:date style:data-style-name="jaar" text:fixed="true" text:date-value="2022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3745</text:span><text:date style:data-style-name="nicedate" text:fixed="true" text:date-value="2022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2-001256</meta:user-defined>
    <meta:user-defined meta:name="DCTERMS.abstract">Wijziging van het aanhangsel</meta:user-defined>
    <dc:language>nl</dc:language>
    <meta:user-defined meta:name="OVERHEIDop.locatietype/OVERHEIDop.gebiedsmarkering">Punt</meta:user-defined>
    <meta:user-defined meta:name="DC.title">Besluit op aanvraag wijziging aanhangsel van een Drank- en Horecavergunning Vismarktstraat 28 4811WE Breda</meta:user-defined>
    <meta:user-defined meta:name="DCTERMS.W3CDTF/DCTERMS.available">2022-03-31</meta:user-defined>
    <meta:user-defined meta:name="DCTERMS.W3CDTF/OVERHEIDop.jaargang">2022</meta:user-defined>
    <meta:user-defined meta:name="OVERHEIDop.publicationIssue">143745</meta:user-defined>
    <meta:user-defined meta:name="OVERHEIDop.GmbID/DC.identifier">gmb-2022-143745</meta:user-defined>
    <meta:user-defined meta:name="OVERHEIDop.versieInformatie"/>
  </office:meta>
</office:document-meta>
</file>