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83 te Maastricht. Kennisgeving nieuwe aanvraag omgevingsvergunning, het wijzigen van 1 onzelfstandige kamer naar 1 zelfstandige 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5WB</text:p>
            <text:p text:style-name="common-al">
            <text:span text:style-name="nadrukvet">Grote Gracht 83 te Maastricht</text:span>
          </text:p>
            <text:p text:style-name="common-al">
            <text:span text:style-name="nadrukvet">het wijzigen van 1 onzelfstandige kamer naar 1 zelfstandige studio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7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Gracht 83 te Maastricht. Kennisgeving nieuwe aanvraag omgevingsvergunning, het wijzigen van 1 onzelfstandige kamer naar 1 zelfstandige studio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374</meta:user-defined>
    <meta:user-defined meta:name="OVERHEIDop.GmbID/DC.identifier">gmb-2022-14374</meta:user-defined>
    <meta:user-defined meta:name="OVERHEIDop.versieInformatie"/>
  </office:meta>
</office:document-meta>
</file>