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reeburgsingel 83, 2135 CL, realiseren van een dakopbouw met dakterras aan de achterzijde van de woning, verzenddatum 29-03-2022, zaaknummer 5710718, olonummer 66624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373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3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3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Breeburgsingel 83, 2135 CL, realiseren van een dakopbouw met dakterras aan de achterzijde van de woning, verzenddatum 29-03-2022, zaaknummer 5710718, olonummer 6662477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734</meta:user-defined>
    <meta:user-defined meta:name="OVERHEIDop.GmbID/DC.identifier">gmb-2022-143734</meta:user-defined>
    <meta:user-defined meta:name="OVERHEIDop.versieInformatie"/>
  </office:meta>
</office:document-meta>
</file>