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orridor 20A 5554H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3-2022 een aanvraag omgevingsvergunning ontvangen.</text:p>
            <text:p text:style-name="common-al">Het betreft een aanvraag op locatie Corridor 20A 5554HN Valkenswaard met omschrijving plaatsen haakse signing  en zaaknummer 2022-232650.</text:p>
            <text:p text:style-name="common-al">De zaak is geregistreerd onder nummer 2022-23265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373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3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3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2650</meta:user-defined>
    <meta:user-defined meta:name="DCTERMS.abstract">plaatsen haakse signing  Corridor 20A</meta:user-defined>
    <dc:language>nl</dc:language>
    <meta:user-defined meta:name="OVERHEIDop.locatietype/OVERHEIDop.gebiedsmarkering">Punt</meta:user-defined>
    <meta:user-defined meta:name="DC.title">Ingediende aanvraag omgevingsvergunning Corridor 20A 5554HN Valkenswaard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731</meta:user-defined>
    <meta:user-defined meta:name="OVERHEIDop.GmbID/DC.identifier">gmb-2022-143731</meta:user-defined>
    <meta:user-defined meta:name="OVERHEIDop.versieInformatie"/>
  </office:meta>
</office:document-meta>
</file>