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Jhr H van den Boschstraat 37, 3958 CA Amerongen, plaatsen zonnepanelen op het achterdak (HZ_WABO-22-0734, 2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Jhr H van den Boschstraat 37, 3958 CA Amerongen, plaatsen zonnepanelen op het achterdak (HZ_WABO-22-0734, 23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73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3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3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Burg Jhr H van den Boschstraat 37, 3958 CA Amerongen, plaatsen zonnepanelen op het achterdak (HZ_WABO-22-0734, 23 maart 2022)</meta:user-defined>
    <meta:user-defined meta:name="DCTERMS.W3CDTF/DCTERMS.available">2022-03-31</meta:user-defined>
    <meta:user-defined meta:name="DCTERMS.W3CDTF/OVERHEIDop.jaargang">2022</meta:user-defined>
    <meta:user-defined meta:name="OVERHEIDop.publicationIssue">143730</meta:user-defined>
    <meta:user-defined meta:name="OVERHEIDop.GmbID/DC.identifier">gmb-2022-143730</meta:user-defined>
    <meta:user-defined meta:name="OVERHEIDop.versieInformatie"/>
  </office:meta>
</office:document-meta>
</file>