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5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9 maart 2022 heeft de gemeente Wijdemeren een aanvraag omgevingsvergunning ontvangen voor het plaatsen van zonnepanelen (GM) op de locatie Nieuw-Loosdrechtsedijk 53 te Loosdrecht. De aanvraag is geregistreerd onder zaaknummer Z.71477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47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372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ieuw-Loosdrechtsedijk 53 te Loosdrecht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725</meta:user-defined>
    <meta:user-defined meta:name="OVERHEIDop.GmbID/DC.identifier">gmb-2022-143725</meta:user-defined>
    <meta:user-defined meta:name="OVERHEIDop.versieInformatie"/>
  </office:meta>
</office:document-meta>
</file>