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choolstraat 34, 2151 AB, wijzigen van de achtergevel en het realiseren van een dakterras, verzenddatum 29-03-2022, zaaknummer 5765607, olonummer 6699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72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choolstraat 34, 2151 AB, wijzigen van de achtergevel en het realiseren van een dakterras, verzenddatum 29-03-2022, zaaknummer 5765607, olonummer 6699793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24</meta:user-defined>
    <meta:user-defined meta:name="OVERHEIDop.GmbID/DC.identifier">gmb-2022-143724</meta:user-defined>
    <meta:user-defined meta:name="OVERHEIDop.versieInformatie"/>
  </office:meta>
</office:document-meta>
</file>