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otgieterstraat 18, geveloptrekking inclusief dakkapellen voor- en achterdakvlak, verzonden 29 maart 2022, ODIJ-Z-22-10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37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Potgieterstraat 18, geveloptrekking inclusief dakkapellen voor- en achterdakvlak, verzonden 29 maart 2022, ODIJ-Z-22-103575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3720</meta:user-defined>
    <meta:user-defined meta:name="OVERHEIDop.GmbID/DC.identifier">gmb-2022-143720</meta:user-defined>
    <meta:user-defined meta:name="OVERHEIDop.versieInformatie"/>
  </office:meta>
</office:document-meta>
</file>