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62 Meerdere vlooienmarkten d.d. 5 juni, 10 juli, 7 augustus en 18 september 2022 bij de skeelerbaan aan De Voorwaarts 44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articuliere verkoop van 2e hands goederen  </text:p>
            <text:p text:style-name="tussenkopcur">Datum vergunning:  29 maart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71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1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1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462 Meerdere vlooienmarkten d.d. 5 juni, 10 juli, 7 augustus en 18 september 2022 bij de skeelerbaan aan De Voorwaarts 440 in Apeldoor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712</meta:user-defined>
    <meta:user-defined meta:name="OVERHEIDop.GmbID/DC.identifier">gmb-2022-143712</meta:user-defined>
    <meta:user-defined meta:name="OVERHEIDop.versieInformatie"/>
  </office:meta>
</office:document-meta>
</file>