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udweg 16a in Nijkerk, het verbouwen van ee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25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7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oudweg 16a in Nijkerk, het verbouwen van een bestaande st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11</meta:user-defined>
    <meta:user-defined meta:name="OVERHEIDop.GmbID/DC.identifier">gmb-2022-143711</meta:user-defined>
    <meta:user-defined meta:name="OVERHEIDop.versieInformatie"/>
  </office:meta>
</office:document-meta>
</file>