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uikweg 39, 2141 XG, aanleggen en/of veranderen van een uitweg, verzenddatum 28-03-2022, zaaknummer 5822460, olonummer 67414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7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Vijfhuizen, Fuikweg 39, 2141 XG, aanleggen en/of veranderen van een uitweg, verzenddatum 28-03-2022, zaaknummer 5822460, olonummer 6741465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09</meta:user-defined>
    <meta:user-defined meta:name="OVERHEIDop.GmbID/DC.identifier">gmb-2022-143709</meta:user-defined>
    <meta:user-defined meta:name="OVERHEIDop.versieInformatie"/>
  </office:meta>
</office:document-meta>
</file>