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Pasteurstraat 14, dakopbouw t.b.v. een nieuwe woning, verzonden 29 maart 2022, ODIJ-Z-22-103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370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0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Pasteurstraat 14, dakopbouw t.b.v. een nieuwe woning, verzonden 29 maart 2022, ODIJ-Z-22-103385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3708</meta:user-defined>
    <meta:user-defined meta:name="OVERHEIDop.GmbID/DC.identifier">gmb-2022-143708</meta:user-defined>
    <meta:user-defined meta:name="OVERHEIDop.versieInformatie"/>
  </office:meta>
</office:document-meta>
</file>