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45 Koningsdag en vogelschieten 2022 d.d. 30 april 2022, Tullekensmolenweg 22a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oningsdag en vogelschieten  </text:p>
            <text:p text:style-name="tussenkopcur">Datum vergunning:  29 maart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70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0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0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445 Koningsdag en vogelschieten 2022 d.d. 30 april 2022, Tullekensmolenweg 22a in Beekber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07</meta:user-defined>
    <meta:user-defined meta:name="OVERHEIDop.GmbID/DC.identifier">gmb-2022-143707</meta:user-defined>
    <meta:user-defined meta:name="OVERHEIDop.versieInformatie"/>
  </office:meta>
</office:document-meta>
</file>