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03 Hopdonders speciaalbierfestival d.d. 29 mei 2022, Koninginnelaan 69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roeverij van speciaalbieren  </text:p>
            <text:p text:style-name="tussenkopcur">Datum vergunning:  29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70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0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0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603 Hopdonders speciaalbierfestival d.d. 29 mei 2022, Koninginnelaan 69b in Apeldoor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06</meta:user-defined>
    <meta:user-defined meta:name="OVERHEIDop.GmbID/DC.identifier">gmb-2022-143706</meta:user-defined>
    <meta:user-defined meta:name="OVERHEIDop.versieInformatie"/>
  </office:meta>
</office:document-meta>
</file>