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495 Kermis Loenen d.d. 26, 27 en 28 mei 2022 aan de Groenendaalseweg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ermis, vogelschieten, feestavond en vuurwerkshow  </text:p>
            <text:p text:style-name="tussenkopcur">Datum vergunning:  29 maart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70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0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0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67495 Kermis Loenen d.d. 26, 27 en 28 mei 2022 aan de Groenendaalseweg in Loen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702</meta:user-defined>
    <meta:user-defined meta:name="OVERHEIDop.GmbID/DC.identifier">gmb-2022-143702</meta:user-defined>
    <meta:user-defined meta:name="OVERHEIDop.versieInformatie"/>
  </office:meta>
</office:document-meta>
</file>