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inckenhofstraat 9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inckenhofstraat 90 te Venlo</text:span>
          </text:p>
            <text:p text:style-name="common-al">Voor het gedeeltelijk slopen van de Jumbo Supermarkt</text:p>
            <text:p text:style-name="common-al">Afrondingsbrief verzonden op 29 maart 2022</text:p>
            <text:p text:style-name="common-al">Kenmerk 2022-052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370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Vinckenhofstraat 90 te Venlo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01</meta:user-defined>
    <meta:user-defined meta:name="OVERHEIDop.GmbID/DC.identifier">gmb-2022-143701</meta:user-defined>
    <meta:user-defined meta:name="OVERHEIDop.versieInformatie"/>
  </office:meta>
</office:document-meta>
</file>