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0128 reguliere procedure verleend, Rhoon Molendijk 2a en 2b en Kleidijk 9a en 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Molendijk 2a en 2b 3161 KM Rhoon en Kleidijk 9a en 9b 3161 HD Rhoon (A210312128), voor het bouwen van 4 woningen (verz. 07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437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128</meta:user-defined>
    <meta:user-defined meta:name="DCTERMS.abstract">Rhoon Molendijk 2a en 2b en Kleidijk 9a en 9b, bouwen van 4 woning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2103120128 reguliere procedure verleend, Rhoon Molendijk 2a en 2b en Kleidijk 9a en 9b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370</meta:user-defined>
    <meta:user-defined meta:name="OVERHEIDop.GmbID/DC.identifier">gmb-2022-14370</meta:user-defined>
    <meta:user-defined meta:name="OVERHEIDop.versieInformatie"/>
  </office:meta>
</office:document-meta>
</file>