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ng 7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aart 2022 een sloopmelding ontvangen voor het verwijderen van asbest op de locatie Bong 72 te Baarlo. De melding is geregistreerd onder zaaknummer 1894253802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369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ong 72 te Baar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97</meta:user-defined>
    <meta:user-defined meta:name="OVERHEIDop.GmbID/DC.identifier">gmb-2022-143697</meta:user-defined>
    <meta:user-defined meta:name="OVERHEIDop.versieInformatie"/>
  </office:meta>
</office:document-meta>
</file>