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livier van Noortweg 1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2 besloten, om de beslistermijn voor de aanvraag omgevingsvergunning voor de nieuwbouw VTP11 te Maasbree op locatie Olivier van Noortweg 1A Maasbree met zaaknummer 18942500669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369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9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9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Olivier van Noortweg 1A Maasbree</meta:user-defined>
    <meta:user-defined meta:name="DCTERMS.W3CDTF/DCTERMS.available">2022-03-31</meta:user-defined>
    <meta:user-defined meta:name="DCTERMS.W3CDTF/OVERHEIDop.jaargang">2022</meta:user-defined>
    <meta:user-defined meta:name="OVERHEIDop.publicationIssue">143690</meta:user-defined>
    <meta:user-defined meta:name="OVERHEIDop.GmbID/DC.identifier">gmb-2022-143690</meta:user-defined>
    <meta:user-defined meta:name="OVERHEIDop.versieInformatie"/>
  </office:meta>
</office:document-meta>
</file>