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twee garages en verwijderen van asbest, Kastanjelaan 8 7951KE Staphorst, [SHT02Z00173] Staphorst Z 173 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051</text:p>
            <text:p text:style-name="common-al">Datum afgehandeld: 29 maart 2022</text:p>
            <text:p text:style-name="common-al">Locatie: Kastanjelaan 8 7951KE Staphorst, [SHT02Z00173] Staphorst Z 173.</text:p>
            <text:p text:style-name="common-al">Projectomschrijving: het slopen van twee garages en verwijderen van asbe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368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8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8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051</meta:user-defined>
    <meta:user-defined meta:name="DCTERMS.abstract"> het slopen van twee garages en verwijderen van asbest</meta:user-defined>
    <dc:language>nl</dc:language>
    <meta:user-defined meta:name="OVERHEIDop.locatietype/OVERHEIDop.gebiedsmarkering">Punt</meta:user-defined>
    <meta:user-defined meta:name="DC.title">sloopmelding, het slopen van twee garages en verwijderen van asbest, Kastanjelaan 8 7951KE Staphorst, [SHT02Z00173] Staphorst Z 173 ,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3680</meta:user-defined>
    <meta:user-defined meta:name="OVERHEIDop.GmbID/DC.identifier">gmb-2022-143680</meta:user-defined>
    <meta:user-defined meta:name="OVERHEIDop.versieInformatie"/>
  </office:meta>
</office:document-meta>
</file>