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3 te Nijmegen: brandveilig gebruik BSO blokhu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brandveilig gebruik BSO blokhut (Grootstalselaan 13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7628.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1-2022</text:p>
            <text:p text:style-name="common-al">
            <text:span text:style-name="nadrukvet">Definitieve beschikking ter inzage gelegd: </text:span>13-01-2022</text:p>
            <text:p text:style-name="common-al">
            <text:span text:style-name="nadrukvet">Einddatum bezwaartermijn: </text:span>22-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januari 2022 tot en met 2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3AFC5C-1934-4A87-8AB1-AB243C57F922" xlink:type="simple">http://www.nijmegen.nl/vergunningpagina/?guid=4B3AFC5C-1934-4A87-8AB1-AB243C57F9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stalselaan 13 te Nijmegen: brandveilig gebruik BSO blokhut - omgevingsvergunning - Aanvraag buiten behandeling gesteld</meta:user-defined>
    <meta:user-defined meta:name="DCTERMS.W3CDTF/DCTERMS.available">2022-01-13</meta:user-defined>
    <meta:user-defined meta:name="DCTERMS.W3CDTF/OVERHEIDop.jaargang">2022</meta:user-defined>
    <meta:user-defined meta:name="OVERHEIDop.publicationIssue">14368</meta:user-defined>
    <meta:user-defined meta:name="OVERHEIDop.GmbID/DC.identifier">gmb-2022-14368</meta:user-defined>
    <meta:user-defined meta:name="OVERHEIDop.versieInformatie"/>
  </office:meta>
</office:document-meta>
</file>