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ijfsprongweg 7 in Wekerom, veranderen naar pluimveebedrijf met legkip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21M019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67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ijfsprongweg 7 in Wekerom, veranderen naar pluimveebedrijf met legkippe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73</meta:user-defined>
    <meta:user-defined meta:name="OVERHEIDop.GmbID/DC.identifier">gmb-2022-143673</meta:user-defined>
    <meta:user-defined meta:name="OVERHEIDop.versieInformatie"/>
  </office:meta>
</office:document-meta>
</file>